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5"/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office:string-value="SERVIÇO SOCIAL DA INDÚSTRIA DEPARTAMENTO REGIONAL - SESI/PE" table:formula="of:=+['https://pesenaibr.sharepoint.com/sites/CSCCONTABILIDADE/Documentos Partilhados/SESI/2025_SESI/Demonstrações e Relatórios Contábeis/00 ANUAL/Revisadas/SESI DC's 2025_DN revisadas.xlsx'#BP.A1]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office:string-value="CNPJ: 03.910.210/0001-05" table:formula="of:=+['https://pesenaibr.sharepoint.com/sites/CSCCONTABILIDADE/Documentos Partilhados/SESI/2025_SESI/Demonstrações e Relatórios Contábeis/00 ANUAL/Revisadas/SESI DC's 2025_DN revisadas.xlsx'#BP.A2]" table:style-name="ce2">
            <text:p>CNPJ: 03.910.210/0001-05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Exercícios findos em 31 de dezembro de 2025 e 31 de dezembro 2024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office:value-type="date" office:date-value="2025-12-31T00:00:00" table:style-name="ce13">
            <text:p>31/12/2025</text:p>
          </table:table-cell>
          <table:table-cell table:style-name="ce14"/>
          <table:table-cell office:value-type="date" office:date-value="2024-12-31T00:00:00" table:style-name="ce13">
            <text:p>31/12/2024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7"/>
        </table:table-row>
        <table:table-row table:style-name="ro1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Déficit/Superávit do Exercício</text:p>
          </table:table-cell>
          <table:table-cell office:value-type="float" office:value="75867571.200000107" table:style-name="ce22">
            <text:p><text:s/>75.867.571,20<text:s/></text:p>
          </table:table-cell>
          <table:table-cell table:style-name="ce23"/>
          <table:table-cell office:value-type="float" office:value="66140884.319999993" table:style-name="ce22">
            <text:p><text:s/>66.140.884,32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1">
            <text:p>Ajustes*</text:p>
          </table:table-cell>
          <table:table-cell office:value-type="float" office:value="4533770.8799999971" table:formula="of:=SUM([.B15:.B22])" table:style-name="ce22">
            <text:p><text:s/>4.533.770,88<text:s/></text:p>
          </table:table-cell>
          <table:table-cell table:style-name="ce27"/>
          <table:table-cell office:value-type="float" office:value="8086930.0300000068" table:formula="of:=SUM([.D15:.D22])" table:style-name="ce22">
            <text:p><text:s/>8.086.930,0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Depreciação e Amortização<text:s/></text:p>
          </table:table-cell>
          <table:table-cell office:value-type="float" office:value="8005080.4399999967" table:style-name="ce25">
            <text:p><text:s/>8.005.080,44<text:s/></text:p>
          </table:table-cell>
          <table:table-cell table:style-name="ce25"/>
          <table:table-cell office:value-type="float" office:value="8086930.0300000068" table:style-name="ce25">
            <text:p><text:s/>8.086.930,03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Provisão para Riscos (contingências judiciais)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Perdas Estimadas em Créditos de Liquidação Duvidosa</text:p>
          </table:table-cell>
          <table:table-cell office:value-type="float" office:value="-3471309.56" table:style-name="ce25">
            <text:p><text:s/>(3.471.309,56)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Participações Societári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Baixa Líquida de Bens por Desafetação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Bens Recebidos por Doações e Bonificaçõe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Redução ao Valor Recuperável Bens Imóveis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Redução ao Valor Recuperável Bens Móveis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9"/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-8498705.6899999809" table:formula="of:=SUM([.B25:.B46])" table:style-name="ce22">
            <text:p><text:s/>(8.498.705,69)</text:p>
          </table:table-cell>
          <table:table-cell table:style-name="ce27"/>
          <table:table-cell office:value-type="float" office:value="-12438743.800000003" table:formula="of:=SUM([.D25:.D46])" table:style-name="ce22">
            <text:p><text:s/>(12.438.743,80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réditos a Receber</text:p>
          </table:table-cell>
          <table:table-cell office:value-type="float" office:value="18664936.600000013" table:style-name="ce25">
            <text:p><text:s/>18.664.936,60<text:s/></text:p>
          </table:table-cell>
          <table:table-cell table:style-name="ce26"/>
          <table:table-cell office:value-type="float" office:value="-19453336.98" table:style-name="ce25">
            <text:p><text:s/>(19.453.336,98)</text:p>
          </table:table-cell>
          <table:table-cell table:number-columns-repeated="2" table:style-name="ce7"/>
          <table:table-cell table:style-name="ce30"/>
          <table:table-cell table:number-columns-repeated="16377" table:style-name="ce7"/>
        </table:table-row>
        <table:table-row table:style-name="ro1">
          <table:table-cell office:value-type="string" table:style-name="ce28">
            <text:p>Estoques</text:p>
          </table:table-cell>
          <table:table-cell office:value-type="float" office:value="-99588.259999999951" table:style-name="ce25">
            <text:p><text:s/>(99.588,26)</text:p>
          </table:table-cell>
          <table:table-cell table:style-name="ce26"/>
          <table:table-cell office:value-type="float" office:value="74285.429999999993" table:style-name="ce25">
            <text:p><text:s/>74.285,43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Valores a Apropriar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spesas Antecipadas</text:p>
          </table:table-cell>
          <table:table-cell office:value-type="float" office:value="13930.690000000017" table:style-name="ce25">
            <text:p><text:s/>13.930,69<text:s/></text:p>
          </table:table-cell>
          <table:table-cell table:style-name="ce26"/>
          <table:table-cell office:value-type="float" office:value="-24244.639999999999" table:style-name="ce25">
            <text:p><text:s/>(24.244,6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lientes</text:p>
          </table:table-cell>
          <table:table-cell office:value-type="float" office:value="2576649.1600000034" table:style-name="ce25">
            <text:p><text:s/>2.576.649,16<text:s/></text:p>
          </table:table-cell>
          <table:table-cell table:style-name="ce26"/>
          <table:table-cell office:value-type="float" office:value="-4087104.9400000013" table:style-name="ce25">
            <text:p><text:s/>(4.087.104,9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ósitos e Empréstimos Compulsórios<text:s/></text:p>
          </table:table-cell>
          <table:table-cell office:value-type="float" office:value="-14740.979999999996" table:style-name="ce25">
            <text:p><text:s/>(14.740,98)</text:p>
          </table:table-cell>
          <table:table-cell table:style-name="ce26"/>
          <table:table-cell office:value-type="float" office:value="-11650.290000000008" table:style-name="ce25">
            <text:p><text:s/>(11.650,29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ósitos p/Recursos Judiciais</text:p>
          </table:table-cell>
          <table:table-cell office:value-type="float" office:value="-7013647.0399999991" table:style-name="ce25">
            <text:p><text:s/>(7.013.647,04)</text:p>
          </table:table-cell>
          <table:table-cell table:style-name="ce26"/>
          <table:table-cell office:value-type="float" office:value="-15118247.870000005" table:style-name="ce25">
            <text:p><text:s/>(15.118.247,87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Receitas a Receber</text:p>
          </table:table-cell>
          <table:table-cell office:value-type="float" office:value="-1011289.0400000003" table:style-name="ce25">
            <text:p><text:s/>(1.011.289,04)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Outros Créditos e Valores</text:p>
          </table:table-cell>
          <table:table-cell office:value-type="float" office:value="-149580.68000000002" table:style-name="ce25">
            <text:p><text:s/>(149.580,68)</text:p>
          </table:table-cell>
          <table:table-cell table:style-name="ce26"/>
          <table:table-cell office:value-type="float" office:value="25593.310000000027" table:style-name="ce25">
            <text:p><text:s/>25.593,31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tas a Pagar</text:p>
          </table:table-cell>
          <table:table-cell office:value-type="float" office:value="11860.489999999983" table:style-name="ce25">
            <text:p><text:s/>11.860,49<text:s/></text:p>
          </table:table-cell>
          <table:table-cell table:style-name="ce26"/>
          <table:table-cell office:value-type="float" office:value="-8058.6799999999967" table:style-name="ce25">
            <text:p><text:s/>(8.058,6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Fornecedores</text:p>
          </table:table-cell>
          <table:table-cell office:value-type="float" office:value="2943392.200000002" table:style-name="ce25">
            <text:p><text:s/>2.943.392,20<text:s/></text:p>
          </table:table-cell>
          <table:table-cell table:style-name="ce26"/>
          <table:table-cell office:value-type="float" office:value="46809.379999998957" table:style-name="ce25">
            <text:p><text:s/>46.809,3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Impostos, Taxas, Contrib. a Recolher</text:p>
          </table:table-cell>
          <table:table-cell office:value-type="float" office:value="-341639.45999999996" table:style-name="ce25">
            <text:p><text:s/>(341.639,46)</text:p>
          </table:table-cell>
          <table:table-cell table:style-name="ce26"/>
          <table:table-cell office:value-type="float" office:value="633969.42999999993" table:style-name="ce25">
            <text:p><text:s/>633.969,4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Salários e Encargos a Pagar</text:p>
          </table:table-cell>
          <table:table-cell office:value-type="float" office:value="255969.96999999881" table:style-name="ce25">
            <text:p><text:s/>255.969,97<text:s/></text:p>
          </table:table-cell>
          <table:table-cell table:style-name="ce26"/>
          <table:table-cell office:value-type="float" office:value="638266.03999999911" table:style-name="ce25">
            <text:p><text:s/>638.266,0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Férias, 13º Salário <text:s/>e Encargos a Pagar</text:p>
          </table:table-cell>
          <table:table-cell office:value-type="float" office:value="618788.42000000086" table:style-name="ce25">
            <text:p><text:s/>618.788,42<text:s/></text:p>
          </table:table-cell>
          <table:table-cell table:style-name="ce26"/>
          <table:table-cell office:value-type="float" office:value="-624324.47999999952" table:style-name="ce25">
            <text:p><text:s/>(624.324,4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Retenções de Depósitos em Garantia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608105.06000000006" table:style-name="ce25">
            <text:p><text:s/>(608.105,0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artamento Conta Movimento</text:p>
          </table:table-cell>
          <table:table-cell office:value-type="float" office:value="-23930152.919999998" table:style-name="ce25">
            <text:p><text:s/>(23.930.152,92)</text:p>
          </table:table-cell>
          <table:table-cell table:style-name="ce26"/>
          <table:table-cell office:value-type="float" office:value="26270422.57" table:style-name="ce25">
            <text:p><text:s/>26.270.422,5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vênios - Arrecadação Direta</text:p>
          </table:table-cell>
          <table:table-cell office:value-type="float" office:value="-1619354.6400000001" table:style-name="ce25">
            <text:p><text:s/>(1.619.354,64)</text:p>
          </table:table-cell>
          <table:table-cell table:style-name="ce26"/>
          <table:table-cell office:value-type="float" office:value="228309.43999999994" table:style-name="ce25">
            <text:p><text:s/>228.309,4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Sistema Indústria - Conta Movimento</text:p>
          </table:table-cell>
          <table:table-cell office:value-type="float" office:value="-106822.63000000002" table:style-name="ce25">
            <text:p><text:s/>(106.822,63)</text:p>
          </table:table-cell>
          <table:table-cell table:style-name="ce26"/>
          <table:table-cell office:value-type="float" office:value="-771227.19" table:style-name="ce25">
            <text:p><text:s/>(771.227,19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vênios e Acordos</text:p>
          </table:table-cell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8">
            <text:p>Contas Correntes Passivas</text:p>
          </table:table-cell>
          <table:table-cell office:value-type="float" office:value="126540.94999999966" table:style-name="ce25">
            <text:p><text:s/>126.540,95<text:s/></text:p>
          </table:table-cell>
          <table:table-cell table:style-name="ce26"/>
          <table:table-cell office:value-type="float" office:value="33745.040000000037" table:style-name="ce25">
            <text:p><text:s/>33.745,04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Restos a Pagar</text:p>
          </table:table-cell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float" office:value="576041.4800000001" table:style-name="ce25">
            <text:p><text:s/>576.041,48<text:s/></text:p>
          </table:table-cell>
          <table:table-cell table:style-name="ce26"/>
          <table:table-cell office:value-type="float" office:value="316155.68999999994" table:style-name="ce25">
            <text:p><text:s/>316.155,69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OPERACIONAIS</text:p>
          </table:table-cell>
          <table:table-cell office:value-type="float" office:value="71902636.39000012" table:formula="of:=[.B12]+[.B14]+[.B24]" table:style-name="ce31">
            <text:p><text:s/>71.902.636,39<text:s/></text:p>
          </table:table-cell>
          <table:table-cell table:style-name="ce32"/>
          <table:table-cell office:value-type="float" office:value="61789070.54999999" table:formula="of:=[.D12]+[.D14]+[.D24]" table:style-name="ce31">
            <text:p><text:s/>61.789.070,55<text:s/></text:p>
          </table:table-cell>
          <table:table-cell table:number-columns-repeated="16380" table:style-name="ce7"/>
        </table:table-row>
        <table:table-row table:style-name="ro1">
          <table:table-cell table:style-name="ce29"/>
          <table:table-cell table:style-name="ce32"/>
          <table:table-cell table:style-name="ce23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INVESTIMENTOS</text:p>
          </table:table-cell>
          <table:table-cell table:style-name="ce32"/>
          <table:table-cell table:style-name="ce23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28">
            <text:p>Aumento Líquido do Ativo Imobilizado</text:p>
          </table:table-cell>
          <table:table-cell office:value-type="float" office:value="-52819074.499999985" table:style-name="ce33">
            <text:p><text:s/>(52.819.074,50)</text:p>
          </table:table-cell>
          <table:table-cell table:style-name="ce26"/>
          <table:table-cell office:value-type="float" office:value="-57382696.879999995" table:style-name="ce33">
            <text:p><text:s/>(57.382.696,88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Baixa Líquida de Bens por Venda</text:p>
          </table:table-cell>
          <table:table-cell office:value-type="float" office:value="0" table:style-name="ce33">
            <text:p><text:s/>-<text:s/></text:p>
          </table:table-cell>
          <table:table-cell table:style-name="ce26"/>
          <table:table-cell office:value-type="float" office:value="0" table:style-name="ce33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3"/>
          <table:table-cell table:style-name="ce26"/>
          <table:table-cell table:style-name="ce33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DE INVESTIMENTOS</text:p>
          </table:table-cell>
          <table:table-cell office:value-type="float" office:value="-52819074.499999985" table:formula="of:=SUM([.B51:.B52])" table:style-name="ce31">
            <text:p><text:s/>(52.819.074,50)</text:p>
          </table:table-cell>
          <table:table-cell table:style-name="ce23"/>
          <table:table-cell office:value-type="float" office:value="-57382696.879999995" table:formula="of:=SUM([.D51:.D52])" table:style-name="ce31">
            <text:p><text:s/>(57.382.696,88)</text:p>
          </table:table-cell>
          <table:table-cell table:number-columns-repeated="16380" table:style-name="ce7"/>
        </table:table-row>
        <table:table-row table:style-name="ro1">
          <table:table-cell table:style-name="ce29"/>
          <table:table-cell table:number-columns-repeated="3" table:style-name="ce32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FINANCIAMENTO***</text:p>
          </table:table-cell>
          <table:table-cell table:style-name="ce34"/>
          <table:table-cell table:style-name="ce26"/>
          <table:table-cell table:style-name="ce34"/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Fundos Financeiros Constituídos</text:p>
          </table:table-cell>
          <table:table-cell office:value-type="float" office:value="0" table:style-name="ce34">
            <text:p><text:s/>-<text:s/></text:p>
          </table:table-cell>
          <table:table-cell table:style-name="ce26"/>
          <table:table-cell office:value-type="float" office:value="0" table:style-name="ce34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Empréstimos e Financiamentos Obtidos</text:p>
          </table:table-cell>
          <table:table-cell office:value-type="float" office:value="0" table:style-name="ce34">
            <text:p><text:s/>-<text:s/></text:p>
          </table:table-cell>
          <table:table-cell table:style-name="ce26"/>
          <table:table-cell office:value-type="float" office:value="0" table:style-name="ce34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Empréstimos e Financiamentos Concedidos</text:p>
          </table:table-cell>
          <table:table-cell office:value-type="float" office:value="0" table:style-name="ce34">
            <text:p><text:s/>-<text:s/></text:p>
          </table:table-cell>
          <table:table-cell table:style-name="ce26"/>
          <table:table-cell office:value-type="float" office:value="0" table:style-name="ce34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4"/>
          <table:table-cell table:style-name="ce26"/>
          <table:table-cell table:style-name="ce34"/>
          <table:table-cell table:number-columns-repeated="16380" table:style-name="ce7"/>
        </table:table-row>
        <table:table-row table:style-name="ro1">
          <table:table-cell office:value-type="string" table:style-name="ce18">
            <text:p>CAIXA LÍQUIDO GERADO NAS ATIVIDADES DE FINANCIAMENTO</text:p>
          </table:table-cell>
          <table:table-cell office:value-type="float" office:value="0" table:formula="of:=SUM([.B57:.B59])" table:style-name="ce31">
            <text:p><text:s/>-<text:s/></text:p>
          </table:table-cell>
          <table:table-cell table:style-name="ce32"/>
          <table:table-cell office:value-type="float" office:value="0" table:formula="of:=SUM([.D57:.D59])" table:style-name="ce31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number-columns-repeated="3" table:style-name="ce32"/>
          <table:table-cell table:number-columns-repeated="16380" table:style-name="ce7"/>
        </table:table-row>
        <table:table-row table:style-name="ro1">
          <table:table-cell office:value-type="string" table:style-name="ce24">
            <text:p>AUMENTO/REDUÇÃO DAS DISPONIBILIDADES</text:p>
          </table:table-cell>
          <table:table-cell office:value-type="float" office:value="19083561.890000135" table:formula="of:=[.B61]+[.B54]+[.B48]" table:style-name="ce35">
            <text:p><text:s/>19.083.561,89<text:s/></text:p>
          </table:table-cell>
          <table:table-cell table:style-name="ce23"/>
          <table:table-cell office:value-type="float" office:value="4406373.6699999943" table:formula="of:=[.D48]+[.D54]+[.D61]" table:style-name="ce35">
            <text:p><text:s/>4.406.373,67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32"/>
          <table:table-cell table:style-name="ce23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24">
            <text:p>VARIAÇÃO DO CAPITAL CIRCULANTE LÍQUIDO</text:p>
          </table:table-cell>
          <table:table-cell office:value-type="float" office:value="19083561.890000001" table:formula="of:=+[.B67]-[.B66]" table:style-name="ce36">
            <text:p><text:s/>19.083.561,89<text:s/></text:p>
          </table:table-cell>
          <table:table-cell table:style-name="ce26"/>
          <table:table-cell office:value-type="float" office:value="4406373.6700000018" table:formula="of:=+[.D67]-[.D66]" table:style-name="ce36">
            <text:p><text:s/>4.406.373,6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Caixa e Equivalentes de Caixa no Início do Exercício</text:p>
          </table:table-cell>
          <table:table-cell office:value-type="float" office:value="95004086.980000004" table:style-name="ce34">
            <text:p><text:s/>95.004.086,98<text:s/></text:p>
          </table:table-cell>
          <table:table-cell table:style-name="ce26"/>
          <table:table-cell office:value-type="float" office:value="90597713.310000002" table:style-name="ce34">
            <text:p><text:s/>90.597.713,31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Caixa e Equivalentes de Caixa no Final do Exercício</text:p>
          </table:table-cell>
          <table:table-cell office:value-type="float" office:value="114087648.87" table:style-name="ce34">
            <text:p><text:s/>114.087.648,87<text:s/></text:p>
          </table:table-cell>
          <table:table-cell table:style-name="ce23"/>
          <table:table-cell office:value-type="float" office:value="95004086.980000004" table:style-name="ce34">
            <text:p><text:s/>95.004.086,98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32"/>
          <table:table-cell table:style-name="ce23"/>
          <table:table-cell table:style-name="ce32"/>
          <table:table-cell table:style-name="ce7"/>
          <table:table-cell office:value-type="float" office:value="7.4505805969238281E-9" table:formula="of:=+[.D65]-[.D63]" table:style-name="ce30">
            <text:p><text:s/>0,00<text:s/></text:p>
          </table:table-cell>
          <table:table-cell office:value-type="float" office:value="-1.3411045074462891E-7" table:formula="of:=+[.B65]-[.B63]" table:style-name="ce30">
            <text:p>-0,0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7">
            <text:p>As notas explicativas integram as demonstrações contábeis</text:p>
          </table:table-cell>
          <table:table-cell table:number-columns-repeated="3" table:style-name="ce38"/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table:style-name="ce14"/>
          <table:table-cell table:style-name="ce39"/>
          <table:table-cell table:style-name="ce14"/>
          <table:table-cell table:style-name="ce39"/>
          <table:table-cell table:number-columns-repeated="16380" table:style-name="ce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0">
            <text:p><text:s text:c="20"/>Maria de Fátima Gomes da Silva</text:p>
          </table:table-cell>
          <table:table-cell office:value-type="string" office:string-value="Cláudia Augusta Salomé Cartaxo Ramos" table:formula="of:=+['https://pesenaibr.sharepoint.com/sites/CSCCONTABILIDADE/Documentos Partilhados/SESI/2025_SESI/Demonstrações e Relatórios Contábeis/00 ANUAL/Revisadas/SESI DC's 2025_DN revisadas.xlsx'#BP.D140]" table:style-name="ce41">
            <text:p><text:s/>Cláudia Augusta Salomé Cartaxo Ramos<text:s/>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40">
            <text:p><text:s text:c="28"/>Coordenadora Contábil</text:p>
          </table:table-cell>
          <table:table-cell office:value-type="string" table:style-name="ce41">
            <text:p><text:s text:c="10"/>Superintendente SESI/PE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40">
            <text:p><text:s text:c="29"/>CRC/PE - 023018/O-6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98" table:style-name="ro1">
          <table:table-cell table:number-columns-repeated="16384"/>
        </table:table-row>
        <table:table-row table:number-rows-repeated="1048198" table:style-name="ro2">
          <table:table-cell table:number-columns-repeated="16384"/>
        </table:table-row>
        <table:named-expressions>
          <table:named-range table:name="Print_Area" table:cell-range-address="DFC.$A$1:DFC.$D$75" table:base-cell-address="DFC.$A$1"/>
          <table:named-range table:name="Print_Titles" table:cell-range-address="DFC.$A$1:DFC.$XFD$8" table:base-cell-address="DFC.$A$1"/>
        </table:named-expressions>
      </table:table>
      <table:table table:name="'https://pesenaibr.sharepoint.com/sites/CSCCONTABILIDADE/Documentos%20Partilhados/SESI/2025_SESI/Demonstrações%20e%20Relatórios%20Contábeis/00%20ANUAL/Revisadas/SESI%20DC's%202025_DN%20revisadas.xlsx'#B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7">
          <table:table-cell table:number-columns-repeated="16384"/>
        </table:table-row>
        <table:table-row>
          <table:table-cell table:number-columns-repeated="3"/>
          <table:table-cell office:value-type="string" office:string-value="Cláudia Augusta Salomé Cartaxo Ramos"/>
          <table:table-cell table:number-columns-repeated="16380"/>
        </table:table-row>
        <table:table-row table:number-rows-repeated="1048436">
          <table:table-cell table:number-columns-repeated="16380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O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_FIN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V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_assinatu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L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E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S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8:26Z</meta:creation-date>
    <dc:date>2026-04-15T16:42:49Z</dc:date>
  </office:meta>
</office:document-meta>
</file>